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2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 style:list-style-name="L2">
      <style:text-properties fo:font-weight="normal" style:font-weight-asian="normal" style:font-weight-complex="normal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0"/>................................................................</text:p>
      <text:p text:style-name="Standard"><text:s text:c="106"/><text:span text:style-name="T1">(miejscowość , data)</text:span></text:p>
      <text:p text:style-name="Standard"><text:span text:style-name="T1">…...............................................................</text:span></text:p>
      <text:p text:style-name="Standard"><text:span text:style-name="T1"><text:s text:c="15"/>(imię i nazwisko)</text:span></text:p>
      <text:p text:style-name="Standard"><text:span text:style-name="T1"/></text:p>
      <text:p text:style-name="Standard"><text:span text:style-name="T1">…..............................................................</text:span></text:p>
      <text:p text:style-name="Standard"><text:span text:style-name="T1"/></text:p>
      <text:p text:style-name="Standard"><text:span text:style-name="T1"/></text:p>
      <text:p text:style-name="Standard"><text:span text:style-name="T1">….............................................................</text:span></text:p>
      <text:p text:style-name="Standard"><text:span text:style-name="T1"><text:s text:c="7"/>(dane kontaktowe) <text:s text:c="79"/></text:span><text:span text:style-name="T5">Centrum Usług Wspólnych</text:span></text:p>
      <text:p text:style-name="P1"><text:span text:style-name="T4"><text:s text:c="98"/>w Brześciu Kujawskim</text:span></text:p>
      <text:p text:style-name="P1"><text:span text:style-name="T4"><text:s text:c="98"/>al. Władysława Łokietka 1a</text:span></text:p>
      <text:p text:style-name="P1"><text:span text:style-name="T4"><text:s text:c="98"/>87-880 Brześć Kujawski</text:span></text:p>
      <text:p text:style-name="P1"><text:span text:style-name="T4"/></text:p>
      <text:p text:style-name="P1"><text:span text:style-name="T4"><text:s text:c="22"/>WNIOSEK O ZAPEWNIENIE DOSTĘPNOŚCI CYFROWEJ</text:span></text:p>
      <text:p text:style-name="P1"><text:span text:style-name="T4"/></text:p>
      <text:p text:style-name="P3"><text:span text:style-name="T4"><text:tab/>Na podstawie art.18 ust.1 i 2 ustawy z dnia 4 kwietnia 2019 r. o dostępności cyfrowej stron internetowych i aplikacji mobilnych podmiotów publicznych (Dz. U. z 2019 r. poz. 848) zwracam się z prośbą o:</text:span></text:p>
      <text:p text:style-name="P3"><text:span text:style-name="T4">1. <text:s/>Zapewnienie dostępności cyfrowej strony internetowej, aplikacji mobilnej, lub jej elementów:</text:span></text:p>
      <text:p text:style-name="P3"><text:span text:style-name="T4"><text:s/></text:span></text:p>
      <text:p text:style-name="P3"><text:span text:style-name="T4">…...........................................................................................................................................................</text:span></text:p>
      <text:p text:style-name="P3"><text:span text:style-name="T4"/></text:p>
      <text:p text:style-name="P3"><text:span text:style-name="T4">…...........................................................................................................................................................</text:span></text:p>
      <text:p text:style-name="P3"><text:span text:style-name="T4"><text:s text:c="49"/></text:span><text:span text:style-name="T1"><text:s/>( proszę opisać jakie elementy)</text:span></text:p>
      <text:p text:style-name="P6">2. Udostępnienie materiałów za pomocą alternatywnego sposobu dostępu:</text:p>
      <text:p text:style-name="P1"><text:span text:style-name="T4"/></text:p>
      <text:p text:style-name="P3"><text:span text:style-name="T4">…..........................................................................................................................................................</text:span></text:p>
      <text:p text:style-name="P3"><text:span text:style-name="T4"/></text:p>
      <text:p text:style-name="P3"><text:span text:style-name="T4">…..........................................................................................................................................................</text:span></text:p>
      <text:p text:style-name="P3"><text:span text:style-name="T4"><text:s text:c="30"/></text:span><text:span text:style-name="T1"><text:s text:c="19"/>( proszę opisać preferowany sposób)</text:span></text:p>
      <text:p text:style-name="P3"><text:span text:style-name="T1"/></text:p>
      <text:p text:style-name="P6">3. Forma przekazania informacji:</text:p>
      <text:p text:style-name="P6"/>
      <text:p text:style-name="P3"><text:span text:style-name="T4">- pocztą elektroniczną na adres e-mail*: …..........................................................................................</text:span></text:p>
      <text:p text:style-name="P3"><text:span text:style-name="T4"/></text:p>
      <text:p text:style-name="P3"><text:span text:style-name="T4">- przesłanie informacji poprzez Elektroniczną Platformę Usług Administracji Publicznej EPUAP </text:span></text:p>
      <text:p text:style-name="P3"><text:span text:style-name="T4"/></text:p>
      <text:p text:style-name="P3"><text:span text:style-name="T4">(epuap.gov.pl) na adres skrzynki*: …....................................................................................................</text:span></text:p>
      <text:p text:style-name="P3"><text:span text:style-name="T4"/></text:p>
      <text:p text:style-name="P3"><text:span text:style-name="T4">- pocztą na adres*: …............................................................................................................................</text:span></text:p>
      <text:p text:style-name="P3"><text:span text:style-name="T4"/></text:p>
      <text:p text:style-name="P3"><text:span text:style-name="T4">- uzyskanie informacji w CUW / odbiór osobisty*: ….........................................................................</text:span></text:p>
      <text:p text:style-name="P3"><text:span text:style-name="T4"/></text:p>
      <text:p text:style-name="P3"><text:span text:style-name="T4"><text:s text:c="2"/></text:span></text:p>
      <text:p text:style-name="P3"><text:span text:style-name="T4"/></text:p>
      <text:p text:style-name="P3"><text:span text:style-name="T4"/></text:p>
      <text:p text:style-name="P3"><text:span text:style-name="T4"><text:s text:c="95"/>…..........................................................</text:span></text:p>
      <text:p text:style-name="P3"><text:span text:style-name="T4"><text:s text:c="107"/></text:span><text:span text:style-name="T1">( podpis wnioskodawcy)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list xml:id="list2056950785362965011" text:style-name="L1">
        <text:list-item>
          <text:p text:style-name="P4"><text:span text:style-name="T1">odpowiednie wypełnić</text:span></text:p>
          <text:p text:style-name="P4"><text:soft-page-break/><text:span text:style-name="T1"><text:s text:c="40"/></text:span><text:span text:style-name="T2"><text:s/>OBOWIĄZEK INFORMACYJNY</text:span></text:p>
        </text:list-item>
      </text:list>
      <text:p text:style-name="P1"><text:span text:style-name="T1"><text:s text:c="13"/>DLA OSÓB WNOSZĄCYCH ŻĄDANIE ZAPEWNIENIA DOSTEPNOŚCI CYFROWEJ</text:span></text:p>
      <text:p text:style-name="P1"><text:span text:style-name="T1"/></text:p>
      <text:list xml:id="list873490487565533863" text:style-name="L2">
        <text:list-item>
          <text:p text:style-name="P2"><text:span text:style-name="T1">Administratorem danych osobowych jest Centrum Usług Wspólnych**</text:span></text:p>
          <text:p text:style-name="P5"><text:span text:style-name="T1">siedziba, Brześć Kujawski, ul. al. Władysława Łokietka 1a</text:span></text:p>
          <text:p text:style-name="P5"><text:span text:style-name="T1">tel. 54 -251-60-87, e-mail: </text:span><text:a xlink:type="simple" xlink:href="mailto:oswiata@brzesckujawski.pl" text:style-name="Internet_20_link" text:visited-style-name="Visited_20_Internet_20_Link"><text:span text:style-name="T1">oswiata@brzesckujawski.pl</text:span></text:a></text:p>
        </text:list-item>
        <text:list-item>
          <text:p text:style-name="P2"><text:span text:style-name="T3">W sprawach ochrony danych osobowych można się kontaktować z Inspektorem ochrony danych: e-mail:</text:span><text:a xlink:type="simple" xlink:href="mailto:dane.osobowe@brzesckujawski.pl" text:style-name="Internet_20_link" text:visited-style-name="Visited_20_Internet_20_Link"><text:span text:style-name="T3">dane.osobowe@brzesckujawski.pl</text:span></text:a><text:span text:style-name="T3">. </text:span></text:p>
        </text:list-item>
        <text:list-item>
          <text:p text:style-name="P2"><text:span text:style-name="T3">Przetwarzanie danych osobowych w Centrum Usług wspólnych odbywa się </text:span><text:span text:style-name="T1">w celu możliwości realizacji żądania zapewnienia dostępności cyfrowej kierowanego do Centrum Usług Wspólnych.</text:span></text:p>
        </text:list-item>
        <text:list-item>
          <text:p text:style-name="P2"><text:span text:style-name="T1">Przetwarzanie danych osobowych odbywa się na podstawie </text:span><text:span text:style-name="T3">art. 6 ust.1 lit. c RODO* w związku z art. 18 ustawy z dnia 4 kwietnia 2019 r. o dostępności cyfrowej stron internetowych i aplikacji mobilnych podmiotów publicznych (Dz. U. z 2019 r. poz. 848).</text:span></text:p>
        </text:list-item>
        <text:list-item>
          <text:p text:style-name="P2"><text:span text:style-name="T3">Podanie danych osobowych jest obowiązkowe, niepodanie danych uniemożliwia weryfikację prawa żądania udzielenia informacji.</text:span></text:p>
        </text:list-item>
        <text:list-item>
          <text:p text:style-name="P2"><text:span text:style-name="T3">CUW może przekazać dane osobowe upoważnionym podmiotom na podstawie i w granicach prawa oraz podmiotom, z którymi Administrator Danych Osobowych zawarł umowę powierzenia przetwarzania danych a także odbiorcom danych w rozumieniu przepisów o ochronie danych osobowych, m.in. Urzędowi Miejskiemu w Brześciu Kujawskim, podmiotom świadczącym usługi pocztowe, kurierskie, usługi informatyczne.</text:span></text:p>
        </text:list-item>
        <text:list-item>
          <text:p text:style-name="P2"><text:span text:style-name="T3">Dane osobowe będą przetwarzane w CUW do czasu niezbędnego do realizacji żądania, o którym mowa w pkt 3, a następnie przekazywane do archiwum zakładowego Centrum Usług Wspólnych i tam </text:span><text:span text:style-name="T1">przechowywane przez 10 lat od zakończenia roku kalendarzowego, w którym wniesiono żądanie.</text:span></text:p>
        </text:list-item>
        <text:list-item>
          <text:p text:style-name="P5"><text:span text:style-name="T1">Każdy ma prawo do dostępu do swoich danych osobowych, ich sprostowania, kontroli oraz żądania ograniczenia przetwarzania danych. Prawo do usunięcia danych oraz prawo do sprzeciwu wobec przetwarzania danych osobowych z uwagi na konieczność wywiązywania się z obowiązków przewidzianych w przepisach prawa oraz dla celów archiwalnych nie przysługuje.</text:span></text:p>
        </text:list-item>
        <text:list-item>
          <text:p text:style-name="P5"><text:span text:style-name="T1">Każdy ma prawo do wniesienia skargi do Prezesa Urzędu Ochrony Danych Osobowych, gdy uzna, że przetwarzanie jego danych osobowych jest niezgodne z przepisami o ochronie danych osobowych.</text:span></text:p>
        </text:list-item>
        <text:list-item>
          <text:p text:style-name="P5"><text:span text:style-name="T1">Pani/Pana dane osobowe nie podlegają zautomatyzowanemu podejmowaniu decyzji, w tym profilowaniu.</text:span></text:p>
        </text:list-item>
      </text:list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*Rozporządzenie Parlamentu Europejskiego i Rady (UE) 2016/679 z dnia 27 kwietnia 2016 r. w sprawie ochrony osób fizycznych w związku z przetwarzaniem danych osobowych i w sprawie swobodnego przepływu takich danych oraz <text:s/>uchylenia dyrektywy 95/46/WE;</text:span></text:p>
      <text:p text:style-name="P3"><text:span text:style-name="T1">**CUW funkcjonuje na podstawie uchwały NR XVII/110/16 Rady Miejskiej w Brześciu Kujawskim z dnia 6 października 2016r. w sprawie likwidacji Zakładu Obsługi Oświaty, utworzenia Centrum Usług Wspólnych w Brześciu Kujawskim oraz wyposażeniu go w majątek i nadania statutu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Lewandowska</meta:initial-creator>
    <meta:creation-date>2020-09-15T11:56:01.20</meta:creation-date>
    <dc:date>2020-09-15T14:04:28.32</dc:date>
    <dc:creator>Anna Lewandowska</dc:creator>
    <meta:editing-duration>PT1H51M25S</meta:editing-duration>
    <meta:editing-cycles>2</meta:editing-cycles>
    <meta:generator>OpenOffice/4.1.6$Win32 OpenOffice.org_project/416m1$Build-9790</meta:generator>
    <meta:printed-by>Anna Lewandowska</meta:printed-by>
    <meta:print-date>2020-09-15T14:04:21.94</meta:print-date>
    <meta:document-statistic meta:table-count="0" meta:image-count="0" meta:object-count="0" meta:page-count="2" meta:paragraph-count="47" meta:word-count="531" meta:character-count="5990"/>
  </office:meta>
</office:document-meta>
</file>