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4pt" fo:font-weight="bold" style:font-size-asian="24pt" style:font-weight-asian="bold" style:font-size-complex="24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24pt" fo:font-weight="bold" style:font-size-asian="24pt" style:font-weight-asian="bold" style:font-size-complex="24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P4" style:family="paragraph" style:parent-style-name="Standard" style:list-style-name="L1">
      <style:paragraph-properties fo:text-align="start" style:justify-single-word="false"/>
      <style:text-properties fo:font-size="24pt" fo:font-weight="bold" style:font-size-asian="24pt" style:font-weight-asian="bold" style:font-size-complex="24pt" style:font-weight-complex="bold"/>
    </style:style>
    <style:style style:name="P5" style:family="paragraph" style:parent-style-name="Standard" style:list-style-name="L1">
      <style:paragraph-properties fo:text-align="start" style:justify-single-word="false"/>
      <style:text-properties fo:font-size="20pt" fo:font-style="italic" fo:font-weight="normal" style:font-size-asian="20pt" style:font-style-asian="italic" style:font-weight-asian="normal" style:font-size-complex="20pt" style:font-style-complex="italic" style:font-weight-complex="normal"/>
    </style:style>
    <style:style style:name="P6" style:family="paragraph" style:parent-style-name="Standard" style:list-style-name="L1">
      <style:paragraph-properties fo:text-align="start" style:justify-single-word="false"/>
      <style:text-properties fo:font-size="20pt" fo:font-weight="bold" style:font-size-asian="20pt" style:font-weight-asian="bold" style:font-size-complex="20pt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STYPENDIUM <text:s/>SZKOLNE 2019/2020</text:p>
      <text:p text:style-name="P1"/>
      <text:list xml:id="list2225848523616510935" text:style-name="L1">
        <text:list-item>
          <text:p text:style-name="P6">Decyzje dotyczące stypendium szkolnego można odbierać w sekretariacie szkoły do której dziecko uczęszcza od dnia 23.10.2019 r.</text:p>
          <text:p text:style-name="P6"/>
        </text:list-item>
        <text:list-item>
          <text:p text:style-name="P6">Faktury bądź rachunki składać można w Centrum Usług Wspólnych w Brześciu Kujawskim w dniach </text:p>
          <text:p text:style-name="P6">od 18.11.2019 r.- 15.12.2019 <text:s/>r.</text:p>
          <text:p text:style-name="P6"/>
        </text:list-item>
        <text:list-item>
          <text:p text:style-name="P6">Każda faktura/rachunek powinien być </text:p>
          <text:p text:style-name="P6">z tyłu opisany :</text:p>
          <text:p text:style-name="P4"/>
          <text:p text:style-name="P5">„ Zakupu dokonano dla ( Imię i Nazwisko dziecka)</text:p>
          <text:p text:style-name="P5"><text:s text:c="54"/>(podpis rodzica)”</text:p>
          <text:p text:style-name="P4"/>
        </text:list-item>
        <text:list-item>
          <text:p text:style-name="P6">Uczniowie uczęszczający do szkół poza terenem gminy Brześć Kujawski zobowiązani są do dostarczenia aktualnego zaświadczenia o uczęszczaniu do szkoły. Zaświadczenie należy złożyć do CUW wraz z fakturami.</text:p>
          <text:p text:style-name="P6"/>
        </text:list-item>
      </text:list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10-23T08:02:05.22</meta:creation-date>
    <dc:date>2019-10-23T10:02:04.19</dc:date>
    <meta:editing-duration>PT50S</meta:editing-duration>
    <meta:editing-cycles>2</meta:editing-cycles>
    <meta:generator>OpenOffice/4.1.6$Win32 OpenOffice.org_project/416m1$Build-9790</meta:generator>
    <dc:creator>Anna Lewandowska</dc:creator>
    <meta:document-statistic meta:table-count="0" meta:image-count="0" meta:object-count="0" meta:page-count="1" meta:paragraph-count="9" meta:word-count="93" meta:character-count="660"/>
  </office:meta>
</office:document-meta>
</file>